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innenhof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988</text:span>
          </text:p>
            <text:p text:style-name="common-al">Gemeente Amstelveen heeft op 16 oktober 2018 een besluit genomen op de aanvraag omgevingsvergunning voor het plaatsen van een roltrapput, bouwhekken en een afvalcontainers van 4 oktober t/m 16 november 2018. De locatie is Binnenhof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okto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3092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9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92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Binnenhof 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3092</meta:user-defined>
    <meta:user-defined meta:name="OVERHEIDop.GmbID/DC.identifier">gmb-2018-223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42.99 479566.42</meta:user-defined>
    <meta:user-defined meta:name="OVERHEIDop.versieInformatie"/>
  </office:meta>
</office:document-meta>
</file>