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le gemeente Kockengen, sectie B, perceelnummer 1228 (Het Vierde Kwad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 en het uitbouwen van meerdere woningen.</text:p>
            <text:p text:style-name="common-al">Datum verzonden: 17 oktober 2018</text:p>
            <text:p text:style-name="common-al">Dossiernummer: 1808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09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dastrale gemeente Kockengen, sectie B, perceelnummer 1228 (Het Vierde Kwadr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90</meta:user-defined>
    <meta:user-defined meta:name="OVERHEIDop.GmbID/DC.identifier">gmb-2018-223090</meta:user-defined>
    <meta:user-defined meta:name="OVERHEID.TaxonomieBeleidsagenda/OVERHEID.category">Ruimte en infrastructuur | Organisatie en beleid</meta:user-defined>
    <meta:user-defined meta:name="OVERHEIDop.referentienummer">180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15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4 462740</meta:user-defined>
    <meta:user-defined meta:name="OVERHEIDop.versieInformatie"/>
  </office:meta>
</office:document-meta>
</file>