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erktuigenberging op het perceel Broeks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18 heeft de gemeente Dalfsen een aanvraag ontvangen voor het bouwen van een werktuigenberging op het perceel Broeksweg 1 in Dalfsen. De aanvraag is geregistreerd onder zaaknummer Z/18/57539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30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erktuigenberging op het perceel Broeksw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309</meta:user-defined>
    <meta:user-defined meta:name="OVERHEIDop.GmbID/DC.identifier">gmb-2018-22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WD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477 508411</meta:user-defined>
    <meta:user-defined meta:name="OVERHEIDop.versieInformatie"/>
  </office:meta>
</office:document-meta>
</file>