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digitale reclamevitrine, Oosterkade station Vaarsche Rijn te Utrecht,  HZ_WABO-18-32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erkade station Vaarsche Rijn te Utrecht</text:p>
            <text:p text:style-name="common-al">HZ_WABO-18-32102</text:p>
            <text:p text:style-name="common-al">Toelichting: het plaatsen van een digitale reclamevitrine</text:p>
            <text:p text:style-name="common-al">Datum besluit: 16 oktober 2018</text:p>
            <text:p text:style-name="common-al">Startdatum bezwaartermijn: 18 oktober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3079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7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7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een digitale reclamevitrine, Oosterkade station Vaarsche Rijn te Utrecht,  HZ_WABO-18-321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3079</meta:user-defined>
    <meta:user-defined meta:name="OVERHEIDop.GmbID/DC.identifier">gmb-2018-223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3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852.16 454454.86</meta:user-defined>
    <meta:user-defined meta:name="OVERHEIDop.versieInformatie"/>
  </office:meta>
</office:document-meta>
</file>