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groten van een schuiplaats voor dieren op locatie Parallelweg-Noord 11 te Zetten</text:p>
      <text:section text:name="zakelijke-mededeling_id1-3-2" text:style-name="zakelijke-mededeling">
        <text:section text:name="zakelijke-mededeling-tekst_id1-3-2-1" text:style-name="zakelijke-mededeling-tekst">
          <text:section text:name="tekst_id1-3-2-1-1" text:style-name="tekst">
            <text:p text:style-name="common-al">Op 17 oktober 2018 heeft de gemeente een aanvraag ontvangen voorhet vergroten van een schuiplaats voor dieren op locatie Parallelweg-Noord 11 te Zetten. De aanvraag is geregistreerd onder zaaknummer HOV-18-20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307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7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7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groten van een schuiplaats voor dieren op locatie Parallelweg-Noord 11 te Z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075</meta:user-defined>
    <meta:user-defined meta:name="OVERHEIDop.GmbID/DC.identifier">gmb-2018-223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DK 11</meta:user-defined>
    <meta:user-defined meta:name="OVERHEID.PostcodeHuisnummer/OVERHEIDop.postcodeHuisnummer">667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403 436858</meta:user-defined>
    <meta:user-defined meta:name="OVERHEID.EPSG28992/DC.spatial">182772.18 436680.72</meta:user-defined>
    <meta:user-defined meta:name="OVERHEIDop.versieInformatie"/>
  </office:meta>
</office:document-meta>
</file>