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Zuid (t.h.v, huisnr. 15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haagbeuk (Carpinus betulus 'Fa</text:p>
            <text:p text:style-name="common-al">
            <text:span text:style-name="nadrukvet">Locatie: Dubbeldamseweg-Zuid (t.h.v, huisnr. 159) te Dordrecht</text:span>
          </text:p>
            <text:p text:style-name="common-al">Datum besluit: 30 jan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0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ubbeldamseweg-Zuid (t.h.v, huisnr. 1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07</meta:user-defined>
    <meta:user-defined meta:name="OVERHEIDop.GmbID/DC.identifier">gmb-2018-22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X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02.75 424112.63</meta:user-defined>
    <meta:user-defined meta:name="OVERHEIDop.versieInformatie"/>
  </office:meta>
</office:document-meta>
</file>