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kendmaking verlenging Horeca-exploitatievergunningen Stadsplein 2, 2A, 2B, 2C en 2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oktober 2018 de geldigheid van de Horeca-exploitatievergunning van de horeca inrichtingen welke zijn gevestigd op het Stadsplein met de huisnummers 2, 2A, 2B, 2C en 2D is verlengd tot 1 november 2019. De verzenddatum de besluiten ten aanzien van de geldigheid van de betrokken Horeca-exploitatievergunningen is 19 oktober 2018. </text:p>
            <text:p text:style-name="common-al"/>
            <text:p text:style-name="common-al">Als de verlenging van deze vergunningen u rechtstreeks als belanghebbende treffen, wordt u gedurende 6 weken vanaf de dag van ter inzage legging in de gelegenheid gesteld uw bezwaarschrift in te dienen bij de burgemeester van Nieuwegein, Postbus 1, 3430 AA Nieuwegein. </text:p>
            <text:p text:style-name="common-al">Het bezwaarschrift moet worden ondertekend en tenminste de volgende gegevens bevatte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de dagtekening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gronden van het bezwaar (de motivering).</text:p>
              </text:list-item>
            </text:list>
            <text:p text:style-name="common-al"/>
            <text:p text:style-name="common-al">Het indienen van bezwaar schorst de werking van de besluiten niet. Indien onverwijlde spoed dit vereist, kunt u naast het instellen van bezwaar een verzoek om een voorlopige voorziening indienen bij de voorzieningenrechter van de Rechtbank Midden-Nederland, Afdeling bestuursrecht, o.v.v. <text:span text:style-name="nadrukcur">voorlopige </text:span><text:span text:style-name="nadrukcur">voorzieningen</text:span>, Postbus 16005, 3500 DA Utrecht. Aan een dergelijk verzoek zijn afzonderlijke kosten verbonden.</text:p>
            <text:p text:style-name="common-al"/>
            <text:p text:style-name="common-al">De besluiten ten aanzien van de verlenging van onderhavige Horeca-exploitatievergunningen liggen ter inzage bij de receptie van het Stadshuis van 19 oktober 2018 tot en met 29 november 2018.</text:p>
            <text:p text:style-name="common-al"/>
            <text:p text:style-name="common-al">Nieuwegein, 19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306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6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lenging Horeca-exploitatievergunningen Stadsplein 2, 2A, 2B, 2C en 2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66</meta:user-defined>
    <meta:user-defined meta:name="OVERHEIDop.GmbID/DC.identifier">gmb-2018-2230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2e</meta:user-defined>
    <meta:user-defined meta:name="OVERHEIDop.woonplaats">Nieuwegei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01 448823</meta:user-defined>
    <meta:user-defined meta:name="OVERHEIDop.versieInformatie"/>
  </office:meta>
</office:document-meta>
</file>