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laan 30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oktober 2018 een aanvraag omgevingsvergunning met zaaknummer <text:span text:style-name="nadrukvet">W-AOV180508 </text:span>hebben ontvangen voor het realiseren van een nieuwe kopgevel op de locatie <text:span text:style-name="nadrukvet">Schoollaan 30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06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oollaan 30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061</meta:user-defined>
    <meta:user-defined meta:name="OVERHEIDop.GmbID/DC.identifier">gmb-2018-223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D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621.69 372170.28</meta:user-defined>
    <meta:user-defined meta:name="OVERHEIDop.versieInformatie"/>
  </office:meta>
</office:document-meta>
</file>