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vragen van parkeren voor 4 vrachtwagens op het perceel School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18 heeft de gemeente Dalfsen een aanvraag ontvangen voor het aanvragen van parkeren voor 4 vrachtwagens op het perceel Schoolweg 2 in Dalfsen. De aanvraag is geregistreerd onder zaaknummer Z/18/57536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0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vragen van parkeren voor 4 vrachtwagens op het perceel School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306</meta:user-defined>
    <meta:user-defined meta:name="OVERHEIDop.GmbID/DC.identifier">gmb-2018-22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W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68 505871</meta:user-defined>
    <meta:user-defined meta:name="OVERHEIDop.versieInformatie"/>
  </office:meta>
</office:document-meta>
</file>