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33</text:span>
          </text:p>
            <text:p text:style-name="common-al">Gemeente Amstelveen heeft op 17 oktober 2018 een aanvraag omgevingsvergunning ontvangen voor het vervangen van de bestaande aanbouw door een nieuwe aanbouw aan de achter-en zijkant van de woning. De locatie is Heemraadschapslaan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5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emraadschapslaan 8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58</meta:user-defined>
    <meta:user-defined meta:name="OVERHEIDop.GmbID/DC.identifier">gmb-2018-22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.79 480035.19</meta:user-defined>
    <meta:user-defined meta:name="OVERHEIDop.versieInformatie"/>
  </office:meta>
</office:document-meta>
</file>