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baut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35</text:span>
          </text:p>
            <text:p text:style-name="common-al">Gemeente Amstelveen heeft op 17 oktober 2018 een aanvraag omgevingsvergunning ontvangen voor het maken van een dakuitbouw. De locatie is Wibaut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05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ibaut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54</meta:user-defined>
    <meta:user-defined meta:name="OVERHEIDop.GmbID/DC.identifier">gmb-2018-223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V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5.92 479584.79</meta:user-defined>
    <meta:user-defined meta:name="OVERHEIDop.versieInformatie"/>
  </office:meta>
</office:document-meta>
</file>