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lenvliet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12</text:span>
          </text:p>
            <text:p text:style-name="common-al">Gemeente Aalsmeer heeft op 16 oktober 2018 een aanvraag omgevingsvergunning ontvangen voor een omgevingsvergunning beperkte milieutoets t.b.v. autowrakken demonteren en metaalrecycling. De locatie is Molenvlietweg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05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olenvliet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52</meta:user-defined>
    <meta:user-defined meta:name="OVERHEIDop.GmbID/DC.identifier">gmb-2018-22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W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26.41 475654</meta:user-defined>
    <meta:user-defined meta:name="OVERHEIDop.versieInformatie"/>
  </office:meta>
</office:document-meta>
</file>