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ellingmole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llingmolen ongenummerd, 6049 GN Herten: kappen 56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0177-2018</text:p>
            <text:p text:style-name="common-al"/>
            <text:p text:style-name="common-al">
            <text:span text:style-name="nadrukvet">Datum bekendmaking besluit:</text:span>
          </text:p>
            <text:p text:style-name="common-al">17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05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5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5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ingmolen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050</meta:user-defined>
    <meta:user-defined meta:name="OVERHEIDop.GmbID/DC.identifier">gmb-2018-223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N 9</meta:user-defined>
    <meta:user-defined meta:name="OVERHEIDop.woonplaats">Herten</meta:user-defined>
    <meta:user-defined meta:name="OVERHEIDop.straatnaam">Stellingmol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575 353864</meta:user-defined>
    <meta:user-defined meta:name="OVERHEIDop.versieInformatie"/>
  </office:meta>
</office:document-meta>
</file>