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pottersplaats aan de IJweg te Vijfhuizen, periode van 1 januari 2019 tot en met 31 december 2021, verkoop van ijs en frisdranken, verzenddatum 15-10-2018,  zaaknummer 2803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spottersplaats aan de IJweg te Vijfhuizen, periode van 1 januari 2019 tot en met 31 december 2021, verkoop van ijs en frisdranken, verzenddatum 15-10-2018,  zaaknummer 2803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48</meta:user-defined>
    <meta:user-defined meta:name="OVERHEIDop.GmbID/DC.identifier">gmb-2018-223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N 697</meta:user-defined>
    <meta:user-defined meta:name="OVERHEIDop.woonplaats">Vijfhuizen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29 484036</meta:user-defined>
    <meta:user-defined meta:name="OVERHEIDop.versieInformatie"/>
  </office:meta>
</office:document-meta>
</file>