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spottersplaats aan de IJweg te Vijfhuizen, periode van 1 januari 2019 tot en met 31 december 2021, verkoop van snacks, verzenddatum 15-10-2018, zaaknummer 28043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last-al">https://haarlemmermeergemeente.nl/bezwaar-en-beroep. U moet dan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046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4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4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spottersplaats aan de IJweg te Vijfhuizen, periode van 1 januari 2019 tot en met 31 december 2021, verkoop van snacks, verzenddatum 15-10-2018, zaaknummer 28043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3046</meta:user-defined>
    <meta:user-defined meta:name="OVERHEIDop.GmbID/DC.identifier">gmb-2018-2230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CN 697</meta:user-defined>
    <meta:user-defined meta:name="OVERHEIDop.woonplaats">Vijfhuizen</meta:user-defined>
    <meta:user-defined meta:name="OVERHEIDop.straatnaam">IJ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623 484017</meta:user-defined>
    <meta:user-defined meta:name="OVERHEIDop.versieInformatie"/>
  </office:meta>
</office:document-meta>
</file>