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462, aanpassen van de fundering in verband met het vervangen van de passagiersbrug bij vliegtuigopstelplaats E 24, 16-10-2018, zaaknummer 2837670, olonummer 3976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4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462, aanpassen van de fundering in verband met het vervangen van de passagiersbrug bij vliegtuigopstelplaats E 24, 16-10-2018, zaaknummer 2837670, olonummer 39761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44</meta:user-defined>
    <meta:user-defined meta:name="OVERHEIDop.GmbID/DC.identifier">gmb-2018-223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Kokspassag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87 479541</meta:user-defined>
    <meta:user-defined meta:name="OVERHEIDop.versieInformatie"/>
  </office:meta>
</office:document-meta>
</file>