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ikenlaan 31, 1161 TS, realiseren van een bed &amp; breakfast, 16-10-2018, zaaknummer 2837746, olonummer 39766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4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4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4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Eikenlaan 31, 1161 TS, realiseren van een bed &amp; breakfast, 16-10-2018, zaaknummer 2837746, olonummer 39766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41</meta:user-defined>
    <meta:user-defined meta:name="OVERHEIDop.GmbID/DC.identifier">gmb-2018-223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S 31</meta:user-defined>
    <meta:user-defined meta:name="OVERHEIDop.woonplaats">Zwanenburg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13 488301</meta:user-defined>
    <meta:user-defined meta:name="OVERHEIDop.versieInformatie"/>
  </office:meta>
</office:document-meta>
</file>