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3 en 4, 2165 AM, realiseren van een dakkapel in het voordakvlak van de woning, 16-10-2018, zaaknummer 2837838, olonummer 3531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4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Hillegommerdijk 3 en 4, 2165 AM, realiseren van een dakkapel in het voordakvlak van de woning, 16-10-2018, zaaknummer 2837838, olonummer 3531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40</meta:user-defined>
    <meta:user-defined meta:name="OVERHEIDop.GmbID/DC.identifier">gmb-2018-223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M 3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224 474968</meta:user-defined>
    <meta:user-defined meta:name="OVERHEIDop.versieInformatie"/>
  </office:meta>
</office:document-meta>
</file>