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sinkweg 6B in Keijenborg, het tijdelijk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29 januari 2018 is een aanvraag ingediend voor een omgevingsvergunning. De aanvraag is geregistreerd onder kenmerk SXO49550844. De aanvraag gaat over het tijdelijk bewonen van een stacaravan aan de Wolsinkweg 6B in Keijenborg.</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0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sinkweg 6B in Keijenborg, het tijdelijk bewonen van een stacarav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04</meta:user-defined>
    <meta:user-defined meta:name="OVERHEIDop.GmbID/DC.identifier">gmb-2018-22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6321</meta:user-defined>
    <meta:user-defined meta:name="OVERHEID.EPSG28992/DC.spatial">216814.83 448882.25</meta:user-defined>
    <meta:user-defined meta:name="OVERHEIDop.versieInformatie"/>
  </office:meta>
</office:document-meta>
</file>