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799, 2132 NG, vervangen van gevelreclame, 17-10-2018, zaaknummer 2838223, olonummer 3977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3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799, 2132 NG, vervangen van gevelreclame, 17-10-2018, zaaknummer 2838223, olonummer 39775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39</meta:user-defined>
    <meta:user-defined meta:name="OVERHEIDop.GmbID/DC.identifier">gmb-2018-223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G 799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36 479032</meta:user-defined>
    <meta:user-defined meta:name="OVERHEIDop.versieInformatie"/>
  </office:meta>
</office:document-meta>
</file>