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dempen van een tussensloot en een andere sloot breder maken, 10-10-2018 - achter de Heppertsestraat 39, perceel APT00 S 00152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0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dempen van een tussensloot en een andere sloot breder maken, 10-10-2018 - achter de Heppertsestraat 39, perceel APT00 S 00152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37</meta:user-defined>
    <meta:user-defined meta:name="OVERHEIDop.GmbID/DC.identifier">gmb-2018-223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3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866 429278</meta:user-defined>
    <meta:user-defined meta:name="OVERHEIDop.versieInformatie"/>
  </office:meta>
</office:document-meta>
</file>