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 37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Tinnegieter 37, realiseren doorgang tussen woonkamer en garage (dubbel ingediend) </text:p>
            <text:p text:style-name="common-al">Besluit is verzonden aan aanvrager op datum 17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3034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3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3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nnegieter 37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3034</meta:user-defined>
    <meta:user-defined meta:name="OVERHEIDop.GmbID/DC.identifier">gmb-2018-223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AR 37</meta:user-defined>
    <meta:user-defined meta:name="OVERHEIDop.woonplaats">Hoorn</meta:user-defined>
    <meta:user-defined meta:name="OVERHEIDop.straatnaam">Tinnegieter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743 519029</meta:user-defined>
    <meta:user-defined meta:name="OVERHEIDop.versieInformatie"/>
  </office:meta>
</office:document-meta>
</file>