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een renovatie en uitbreiding van het Dorpshuis,9-10-2018 - Schoolstraat 4 6626 A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03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3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3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een renovatie en uitbreiding van het Dorpshuis,9-10-2018 - Schoolstraat 4 6626 A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031</meta:user-defined>
    <meta:user-defined meta:name="OVERHEIDop.GmbID/DC.identifier">gmb-2018-2230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C 4</meta:user-defined>
    <meta:user-defined meta:name="OVERHEIDop.woonplaats">Alph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61 425792</meta:user-defined>
    <meta:user-defined meta:name="OVERHEIDop.versieInformatie"/>
  </office:meta>
</office:document-meta>
</file>