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nieuwen van het gehele dak inclusief plaatsen van dakkapallen op het perceel Westeinde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18 heeft de gemeente Dalfsen een aanvraag ontvangen voor het vernieuwen van het gehele dak inclusief plaatsen van dakkapallen op het perceel Westeinde 11 in Nieuwleusen. De aanvraag is geregistreerd onder zaaknummer Z/18/57531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0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nieuwen van het gehele dak inclusief plaatsen van dakkapallen op het perceel Westeinde 1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303</meta:user-defined>
    <meta:user-defined meta:name="OVERHEIDop.GmbID/DC.identifier">gmb-2018-2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G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200 509752</meta:user-defined>
    <meta:user-defined meta:name="OVERHEIDop.versieInformatie"/>
  </office:meta>
</office:document-meta>
</file>