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tvogel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Spotvogellaan 30 alsmede het kappen van 1 boom (stamomtrek 93 cm), staande op het voorerf</text:p>
            <text:p text:style-name="common-al"/>
            <text:p text:style-name="common-al">Ons kenmerk: 201816879</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tvogellaan 30</text:p>
            <text:p text:style-name="tussenkopcur">
            <text:span text:style-name="nadrukvet">Datum bekendmaking besluit:</text:span>
          </text:p>
            <text:p text:style-name="common-al">17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02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2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2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tvogellaan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29</meta:user-defined>
    <meta:user-defined meta:name="OVERHEIDop.GmbID/DC.identifier">gmb-2018-223029</meta:user-defined>
    <meta:user-defined meta:name="OVERHEID.TaxonomieBeleidsagenda/OVERHEID.category">Ruimte en infrastructuur | Organisatie en beleid</meta:user-defined>
    <meta:user-defined meta:name="DCTERMS.abstract">Het realiseren van een in- of uitrit bij het perceel Spotvogellaan 30 alsmede het kappen van 1 boom (stamomtrek 93 cm), staande op het voorerf. Deze bekendmaking bevat de activiteit(en): kappen, uitweg.</meta:user-defined>
    <meta:user-defined meta:name="OVERHEIDop.referentienummer">201816879/69366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PK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42783-v1-BM 181017 201816879 Spotv...|exb-2018-61759</meta:user-defined>
    <meta:user-defined meta:name="OVERHEID.EPSG28992/DC.spatial">76789.189 454801.119</meta:user-defined>
    <meta:user-defined meta:name="OVERHEIDop.versieInformatie"/>
  </office:meta>
</office:document-meta>
</file>