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7634, verleggen van een drinkwaterleiding voor het nieuwbouwproject Hyde Park, 16-10-2018, zaaknummer 2837818, olonummer 39752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2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2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L 7634, verleggen van een drinkwaterleiding voor het nieuwbouwproject Hyde Park, 16-10-2018, zaaknummer 2837818, olonummer 397522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25</meta:user-defined>
    <meta:user-defined meta:name="OVERHEIDop.GmbID/DC.identifier">gmb-2018-223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B 6</meta:user-defined>
    <meta:user-defined meta:name="OVERHEIDop.woonplaats">Hoofddorp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156 478830</meta:user-defined>
    <meta:user-defined meta:name="OVERHEIDop.versieInformatie"/>
  </office:meta>
</office:document-meta>
</file>