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ereinde 3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besloten om de beslistermijn voor de aanvraag met zaaknummerZ.44847 voor een omgevingsvergunning op locatie Noordereinde 37 te 's-Grave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ijdemeren.nl of telefoonnummer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02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Noordereinde 37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23</meta:user-defined>
    <meta:user-defined meta:name="OVERHEIDop.GmbID/DC.identifier">gmb-2018-223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JG 37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852 472443</meta:user-defined>
    <meta:user-defined meta:name="OVERHEIDop.versieInformatie"/>
  </office:meta>
</office:document-meta>
</file>