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Middenweg 83, 2018-08046, verkopen van elektrische autodelen op 20 oktober 2018, verzonden 17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02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2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2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Stationsplein, Middenweg 83, 2018-08046, verkopen van elektrische autodelen op 20 oktober 2018, verzond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3021</meta:user-defined>
    <meta:user-defined meta:name="OVERHEIDop.GmbID/DC.identifier">gmb-2018-2230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B 83</meta:user-defined>
    <meta:user-defined meta:name="OVERHEIDop.woonplaats">Haarlem</meta:user-defined>
    <meta:user-defined meta:name="OVERHEIDop.straatnaam">Midd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1 490861</meta:user-defined>
    <meta:user-defined meta:name="OVERHEIDop.versieInformatie"/>
  </office:meta>
</office:document-meta>
</file>