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Abraham Kuyperhof, kadastraal L1385, Drunen, kappen 2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0 oktober 2018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2 esdoorns aan de Abraham Kuyperhof, kadastraal L1385 in Drunen. De aanvraag is bij de gemeente bekend onder nummer 56785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2302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02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Abraham Kuyperhof, kadastraal L1385, Drunen, kappen 2 esdoor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020</meta:user-defined>
    <meta:user-defined meta:name="OVERHEIDop.GmbID/DC.identifier">gmb-2018-223020</meta:user-defined>
    <meta:user-defined meta:name="OVERHEID.TaxonomieBeleidsagenda/OVERHEID.category">Ruimte en infrastructuur | Organisatie en beleid</meta:user-defined>
    <meta:user-defined meta:name="OVERHEIDop.referentienummer">567856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CG 8</meta:user-defined>
    <meta:user-defined meta:name="OVERHEIDop.woonplaats">Drunen</meta:user-defined>
    <meta:user-defined meta:name="OVERHEIDop.straatnaam">Abraham Kuyper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388 410306</meta:user-defined>
    <meta:user-defined meta:name="OVERHEIDop.versieInformatie"/>
  </office:meta>
</office:document-meta>
</file>