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Laantje 1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8 een omgevingsvergunning verleend voor het bouwen van twee kelders en aanbouw op de locatie 't Laantje 1a te Loosdrecht (zaaknummer Z.4526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01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't Laantje 1a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18</meta:user-defined>
    <meta:user-defined meta:name="OVERHEIDop.GmbID/DC.identifier">gmb-2018-22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L 1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761.89 467836.84</meta:user-defined>
    <meta:user-defined meta:name="OVERHEIDop.versieInformatie"/>
  </office:meta>
</office:document-meta>
</file>