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Laantje 1a te Loosdrecht</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Wijdemeren een aanvraag omgevingsvergunning ontvangen voor het bouwen van twee kelders en aanbouw op de locatie 't Laantje 1a te Loosdrecht. De aanvraag is geregistreerd onder zaaknummer Z.452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301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1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1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Laantje 1a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15</meta:user-defined>
    <meta:user-defined meta:name="OVERHEIDop.GmbID/DC.identifier">gmb-2018-22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L 1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761.89 467836.84</meta:user-defined>
    <meta:user-defined meta:name="OVERHEIDop.versieInformatie"/>
  </office:meta>
</office:document-meta>
</file>