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Ruisvoorn 5, 5251 ZH, Vlijmen, het wijzigen van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een gewijzigd ontwerp op een eerder verleende vergunning (551487) aan Ruisvoorn 5 in Vlijmen. De aanvraag is bij de gemeente bekend onder nummer 5682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301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uisvoorn 5, 5251 ZH, Vlijmen, het wijzigen van een eerder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013</meta:user-defined>
    <meta:user-defined meta:name="OVERHEIDop.GmbID/DC.identifier">gmb-2018-223013</meta:user-defined>
    <meta:user-defined meta:name="OVERHEID.TaxonomieBeleidsagenda/OVERHEID.category">Ruimte en infrastructuur | Organisatie en beleid</meta:user-defined>
    <meta:user-defined meta:name="OVERHEIDop.referentienummer">568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H 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87 412458</meta:user-defined>
    <meta:user-defined meta:name="OVERHEIDop.versieInformatie"/>
  </office:meta>
</office:document-meta>
</file>