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Boerhaavelaan t.h.v. Purcellstraat, 2018-08004, werkzaamheden aan weg op 13 november 2018,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Boerhaavelaan t.h.v. Purcellstraat, 2018-08004, werkzaamheden aan weg op 13 november 2018,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12</meta:user-defined>
    <meta:user-defined meta:name="OVERHEIDop.GmbID/DC.identifier">gmb-2018-223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Purcel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8 486986</meta:user-defined>
    <meta:user-defined meta:name="OVERHEIDop.versieInformatie"/>
  </office:meta>
</office:document-meta>
</file>