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Rectificatie, Nieuwe Rijweg en Vondelweg, 2018-07304, werkzaamheden aan weg op 12 t/m 13 november 2018, verzonden 12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010</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10</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10</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Rectificatie, Nieuwe Rijweg en Vondelweg, 2018-07304, werkzaamheden aan weg op 12 t/m 13 november 2018, verzonden 1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3010</meta:user-defined>
    <meta:user-defined meta:name="OVERHEIDop.GmbID/DC.identifier">gmb-2018-2230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A</meta:user-defined>
    <meta:user-defined meta:name="OVERHEIDop.woonplaats">Spaarndam Gem. Haarlem</meta:user-defined>
    <meta:user-defined meta:name="OVERHEIDop.straatnaam">Nieuwe Rijweg</meta:user-defined>
    <meta:user-defined meta:name="OVERHEID.PostcodeHuisnummer/OVERHEIDop.postcodeHuisnummer">2026</meta:user-defined>
    <meta:user-defined meta:name="OVERHEIDop.woonplaats">Haarlem</meta:user-defined>
    <meta:user-defined meta:name="OVERHEIDop.straatnaam">Vonde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569 492253</meta:user-defined>
    <meta:user-defined meta:name="OVERHEID.EPSG28992/DC.spatial">105339 492154</meta:user-defined>
    <meta:user-defined meta:name="OVERHEIDop.versieInformatie"/>
  </office:meta>
</office:document-meta>
</file>