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15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 aanvraag voor een omgevingsvergunning ontvangen:</text:p>
            <text:p text:style-name="common-al"/>
            <text:p text:style-name="common-al">Locatie:  Elbaweg 15,  Hem</text:p>
            <text:p text:style-name="common-al">Voor: het kappen van een treurwilg   </text:p>
            <text:p text:style-name="common-al">Datum ontvangst:  23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30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15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01</meta:user-defined>
    <meta:user-defined meta:name="OVERHEIDop.GmbID/DC.identifier">gmb-2018-22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N 15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23 518391</meta:user-defined>
    <meta:user-defined meta:name="OVERHEIDop.versieInformatie"/>
  </office:meta>
</office:document-meta>
</file>