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chikking omgevingsvergunning voor bouwen in afwijking van het bestemmingsplan Landelijk Gebied (uitgebreide procedure) – Ringdijk Bovenkerkerpolder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63382</text:span>
          </text:p>
            <text:p text:style-name="common-al">Burgemeester en wethouders van Amstelveen maken, ingevolge artikel 3.10 van de Wet algemene bepalingen omgevingsrecht (Wabo), bekend dat zij voornemens zijn een omgevingsvergunning te verlenen voor het bouwen van een nieuw zorgverblijf met een bijeenkomstfunctie op het perceel Ringdijk BP 21 (IDN: NL.IMRO.0362.09xV-OW01).</text:p>
            <text:p text:style-name="common-al">Op het perceel ligt de bestemming ‘Agrarisch – Agrarisch bedrijf 1’. De voorziene functie past niet binnen de gebruiksregels van deze bestemming, aangezien er geen sprake is van de bouw van een gebouw ten behoeve van de uitoefening van het agrarisch bedrijf. Burgemeester en wethouders kunnen (onder voorwaarden) een ontheffing verlenen voor nevenactiviteiten, zoals een zorgboerderij. Onderhavig initiatief voldoet echter niet aan de voorwaarden die voor deze ontheffing zijn opgesteld. Met het oog op deze planologische strijdigheden is voor de realisatie van voorliggend initiatief een omgevingsvergunning in afwijking van het geldende bestemmingsplan vereist. </text:p>
            <text:p text:style-name="common-al">
            <text:span text:style-name="nadrukvet">Locatie</text:span>
          </text:p>
            <text:p text:style-name="common-al">Het plangebied is vrij gelegen in het landelijk gebied van de gemeente Amstelveen, ten noorden van Nes a/d Amstel in de Bovenkerker Polder. Aan de oostzijde wordt het gebied begrenst door de Ringsloot.</text:p>
            <text:p text:style-name="common-al">
            <text:span text:style-name="nadrukvet">Ter informatie:</text:span>
          </text:p>
            <text:p text:style-name="common-al">De ontwerp-omgevingsvergunning met de ruimtelijke onderbouwing en de overige daarop betrekking hebbende stukken liggen zes (6) weken, met ingang van 23 oktober 2018 tot en met 3 december 2018, voor een ieder ten inzage. De stukken zijn op de volgende wijze in te zien:</text:p>
            <text:p text:style-name="common-al">
            <text:span text:style-name="nadrukondlijn">Papier</text:span>
          </text:p>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09xV-OW01" xlink:type="simple">http://www.ruimtelijkeplannen.nl/web-roo/?planidn=NL.IMRO.0362.09xV-OW01</text:a>
          </text:p>
            <text:p text:style-name="common-al">
            <text:span text:style-name="nadrukvet">Zienswijzen</text:span>
          </text:p>
            <text:p text:style-name="common-al">Gedurende bovengenoemde termijn kan een ieder een zienswijze betreffende dit ontwerp besluit schriftelijk kenbaar maken bij het college van burgemeester en wethouders van Amstelveen, Postbus 4, 1180 BA Amstelveen.</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00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0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0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voor bouwen in afwijking van het bestemmingsplan Landelijk Gebied (uitgebreide procedure) – Ringdijk Bovenkerkerpolder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009</meta:user-defined>
    <meta:user-defined meta:name="OVERHEIDop.GmbID/DC.identifier">gmb-2018-223009</meta:user-defined>
    <meta:user-defined meta:name="OVERHEID.TaxonomieBeleidsagenda/OVERHEID.category">Ruimte en infrastructuur | Organisatie en beleid</meta:user-defined>
    <meta:user-defined meta:name="OVERHEIDop.Ruimtelijkplan/OVERHEIDop.bekendmakingBetreffendePlan">NL.IMRO.0362.09xV-OW01</meta:user-defined>
    <meta:user-defined meta:name="OVERHEIDop.referentienummer">Z-2017/063382</meta:user-defined>
    <meta:user-defined meta:name="DCTERMS.abstract">Aanvraag omgevingsvergunning t.b.v. de realisatie van een nieuw zorgverblijf met bijeenkomstfuncti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1</meta:user-defined>
    <meta:user-defined meta:name="OVERHEIDop.woonplaats">Amstelveen</meta:user-defined>
    <meta:user-defined meta:name="OVERHEIDop.straatnaam">Ringdijk Bp</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912 475164</meta:user-defined>
    <meta:user-defined meta:name="OVERHEIDop.versieInformatie"/>
  </office:meta>
</office:document-meta>
</file>