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nsenoortsestraat 14, 5253 AB, Nieuwkuijk, kamerverhuur ten behoeve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1 oktober 2018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kamerverhuur ten behoeve van arbeidsmigranten (meer dan 5 personen) aan de Onsenoortsestraat 14 in Nieuwkuijk. De aanvraag is bij de gemeente bekend onder nummer 56815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300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0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nsenoortsestraat 14, 5253 AB, Nieuwkuijk, kamerverhuur ten behoeve van arbeidsmigra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006</meta:user-defined>
    <meta:user-defined meta:name="OVERHEIDop.GmbID/DC.identifier">gmb-2018-223006</meta:user-defined>
    <meta:user-defined meta:name="OVERHEID.TaxonomieBeleidsagenda/OVERHEID.category">Ruimte en infrastructuur | Organisatie en beleid</meta:user-defined>
    <meta:user-defined meta:name="OVERHEIDop.referentienummer">5681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B 14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39 411685</meta:user-defined>
    <meta:user-defined meta:name="OVERHEIDop.versieInformatie"/>
  </office:meta>
</office:document-meta>
</file>