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IJVERLAAN 1 TOT EN MET 154 DOORLOPEN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4 appartementsgebouwen (136 woningen en bergingen) en 18 woningen op het perceel </text:p>
            <text:p text:style-name="common-al">Vijverlaan 1 tot en met 154 (doorlopend) te Heerenveen.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00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0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0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IJVERLAAN 1 TOT EN MET 154 DOORLOPEND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03</meta:user-defined>
    <meta:user-defined meta:name="OVERHEIDop.GmbID/DC.identifier">gmb-2018-223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ET 401</meta:user-defined>
    <meta:user-defined meta:name="OVERHEIDop.woonplaats">Heerenveen</meta:user-defined>
    <meta:user-defined meta:name="OVERHEIDop.straatnaam">Serviceflat Oranjewou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32 550530</meta:user-defined>
    <meta:user-defined meta:name="OVERHEIDop.versieInformatie"/>
  </office:meta>
</office:document-meta>
</file>