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Harmenjansweg 4, 2017-06681, uitoefenen horecabedrijf, verzonden 16 okto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0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0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0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Harmenjansweg 4, 2017-06681, uitoefenen horecabedrijf, verzonden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3002</meta:user-defined>
    <meta:user-defined meta:name="OVERHEIDop.GmbID/DC.identifier">gmb-2018-2230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K 4</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1 488701</meta:user-defined>
    <meta:user-defined meta:name="OVERHEIDop.versieInformatie"/>
  </office:meta>
</office:document-meta>
</file>