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Kanaalweg 3, 6961 LW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9 januari 2018</text:p>
            <text:p text:style-name="common-al">Gelegenheid: Restaurant Grand Café de Korenmolen B.V.</text:p>
            <text:p text:style-name="common-al">Activiteit: markt tijdens de nationale Molendag </text:p>
            <text:p text:style-name="common-al">Datum: 12 mei 2018</text:p>
            <text:p text:style-name="common-al">Locatie: Kanaalweg 3, 6961 LW Eerbeek </text:p>
            <text:p text:style-name="common-al">Zaaknummer: ZK18.0040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Kanaalweg 3, 6961 LW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300</meta:user-defined>
    <meta:user-defined meta:name="OVERHEIDop.GmbID/DC.identifier">gmb-2018-223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3</meta:user-defined>
    <meta:user-defined meta:name="OVERHEIDop.woonplaats">Eerbeek</meta:user-defined>
    <meta:user-defined meta:name="OVERHEIDop.straatnaam">Kanaal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76 457842</meta:user-defined>
    <meta:user-defined meta:name="OVERHEIDop.versieInformatie"/>
  </office:meta>
</office:document-meta>
</file>