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Lecksdijk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melding voor het Besluit lozen buiten inrichtingen is ontvangen voor het het aanleggen van een gesloten bodemenergiesysteem op de locatie Lecksdijk 14 in Reeuwijk.</text:p>
            <text:p text:style-name="common-al">Voor het plaatsen van gesloten bodemenergiesystemen kleiner dan 70kW buiten interferentiegebieden of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Lecksdijk 1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30</meta:user-defined>
    <meta:user-defined meta:name="OVERHEIDop.GmbID/DC.identifier">gmb-2018-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15 450339</meta:user-defined>
    <meta:user-defined meta:name="OVERHEIDop.versieInformatie"/>
  </office:meta>
</office:document-meta>
</file>