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realiseren van een gesloten bodemenergiesysteem buiten inrichtingen, Meulenspie 35 4847TK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450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Meulenspie 35 4847TK Teteringen</text:p>
            <text:p text:style-name="common-al">
            <text:span text:style-name="nadrukvet">Projectomschrijving:</text:span> het realiseren van een gesloten bodemenergiesysteem buiten inrichting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995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9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9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het realiseren van een gesloten bodemenergiesysteem buiten inrichtingen, Meulenspie 35 4847TK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995</meta:user-defined>
    <meta:user-defined meta:name="OVERHEIDop.GmbID/DC.identifier">gmb-2018-222995</meta:user-defined>
    <meta:user-defined meta:name="OVERHEID.TaxonomieBeleidsagenda/OVERHEID.category">Ruimte en infrastructuur | Organisatie en beleid</meta:user-defined>
    <meta:user-defined meta:name="DCTERMS.abstract">het realiseren van een gesloten beodemenergiesysteem buiten inricht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TK 3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66 401596.52</meta:user-defined>
    <meta:user-defined meta:name="OVERHEIDop.versieInformatie"/>
  </office:meta>
</office:document-meta>
</file>