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Nassaustraat 13, 2018-04276, uitoefenen horecabedrijf,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9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9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9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Nassaustraat 13, 2018-04276, uitoefenen horecabedrijf,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91</meta:user-defined>
    <meta:user-defined meta:name="OVERHEIDop.GmbID/DC.identifier">gmb-2018-222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3 zw</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9 488758</meta:user-defined>
    <meta:user-defined meta:name="OVERHEIDop.versieInformatie"/>
  </office:meta>
</office:document-meta>
</file>