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Duinweg, kadastraal D3608, Drunen, tijdelijk plaatsen zeecontainer met silo ten behoeve van biomassa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24 oktober 2018 ingestemd met de ontwerp omgevingsvergunning voor de activiteit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Handelingen met gevolgen voor beschermde natuurgebieden</text:p>
              </text:list-item>
              <text:list-item text:style-override="id1-3-2-1-1-4-2">
                <text:number>•</text:number>
                <text:p text:style-name="al">Bouw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Voor het tijdelijk plaatsen van een zeecontainer met silo ten behoeve van biomassakachel aan Duinweg (ongenummerd) in Drunen. Het perceel is kadastraal bekend als: Drunen, sectie D, nummer 3608. Het kenmerk van deze vergunning is 540357.</text:p>
            <text:p text:style-name="common-al"/>
            <text:p text:style-name="tussenkopcur">Inzage</text:p>
            <text:p text:style-name="common-al">De ontwerp omgevingsvergunning ligt met bijbehorende stukken met ingang van donderdag 25 oktober 2018 gedurende zes weken ter inzage. U kunt de stukken tijdens openingstijden inzien in het gemeentehuis in Vlijmen. Een digitale versie van de ontwerp omgevingsvergunning is opvraagbaar via info@heusden.nl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40357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Duinweg, kadastraal D3608, Drunen, tijdelijk plaatsen zeecontainer met silo ten behoeve van biomassaka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90</meta:user-defined>
    <meta:user-defined meta:name="OVERHEIDop.GmbID/DC.identifier">gmb-2018-222990</meta:user-defined>
    <meta:user-defined meta:name="OVERHEID.TaxonomieBeleidsagenda/OVERHEID.category">Ruimte en infrastructuur | Organisatie en beleid</meta:user-defined>
    <meta:user-defined meta:name="OVERHEIDop.referentienummer">54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K 51</meta:user-defined>
    <meta:user-defined meta:name="OVERHEIDop.woonplaats">Drunen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96 408581</meta:user-defined>
    <meta:user-defined meta:name="OVERHEIDop.versieInformatie"/>
  </office:meta>
</office:document-meta>
</file>