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nabij volkstuinencomplex)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nabij volkstuinencomplex), het      plaatsen van een toegangshek, verzonden 23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29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9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yergracht (nabij volkstuinencomplex)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299</meta:user-defined>
    <meta:user-defined meta:name="OVERHEIDop.GmbID/DC.identifier">gmb-2018-22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Goyergracht Zuid</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509 472162</meta:user-defined>
    <meta:user-defined meta:name="OVERHEIDop.versieInformatie"/>
  </office:meta>
</office:document-meta>
</file>