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u Perronstraat 33, 2018-07324, kappen 2 es bomen, esstentaksterfte, dood hout in kroon levert gevaar op omgeving, herplant, verzonden 17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98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8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8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Du Perronstraat 33, 2018-07324, kappen 2 es bomen, esstentaksterfte, dood hout in kroon levert gevaar op omgeving, herplant, verzonden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86</meta:user-defined>
    <meta:user-defined meta:name="OVERHEIDop.GmbID/DC.identifier">gmb-2018-222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GG 33</meta:user-defined>
    <meta:user-defined meta:name="OVERHEIDop.woonplaats">Haarlem</meta:user-defined>
    <meta:user-defined meta:name="OVERHEIDop.straatnaam">Du Perr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85 492602</meta:user-defined>
    <meta:user-defined meta:name="OVERHEIDop.versieInformatie"/>
  </office:meta>
</office:document-meta>
</file>