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amplaan 27, 2018-07467, kappen berk achtertuin, boom in slechte conditie en gevaar voor omgeving, herplant, verzonden 16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8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8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8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amplaan 27, 2018-07467, kappen berk achtertuin, boom in slechte conditie en gevaar voor omgeving, herplant, verzonden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85</meta:user-defined>
    <meta:user-defined meta:name="OVERHEIDop.GmbID/DC.identifier">gmb-2018-222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S 27</meta:user-defined>
    <meta:user-defined meta:name="OVERHEIDop.woonplaats">Haarlem</meta:user-defined>
    <meta:user-defined meta:name="OVERHEIDop.straatnaam">Ram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695 488780</meta:user-defined>
    <meta:user-defined meta:name="OVERHEIDop.versieInformatie"/>
  </office:meta>
</office:document-meta>
</file>