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uid Schalkwijkerweg 10 en Baronie 9, 2018-07196, kappen 3 bomen (2 Alnus cordata, 1 Fraxinus excelsior Westland) wegens slechte conditie en gevaar voor omgeving, verzonden 16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98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8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8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Zuid Schalkwijkerweg 10 en Baronie 9, 2018-07196, kappen 3 bomen (2 Alnus cordata, 1 Fraxinus excelsior Westland) wegens slechte conditie en gevaar voor omgeving, verzonden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84</meta:user-defined>
    <meta:user-defined meta:name="OVERHEIDop.GmbID/DC.identifier">gmb-2018-222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D 10</meta:user-defined>
    <meta:user-defined meta:name="OVERHEIDop.woonplaats">Haarlem</meta:user-defined>
    <meta:user-defined meta:name="OVERHEIDop.straatnaam">Zuid Schalkwijkerweg</meta:user-defined>
    <meta:user-defined meta:name="OVERHEID.PostcodeHuisnummer/OVERHEIDop.postcodeHuisnummer">2036EB 9</meta:user-defined>
    <meta:user-defined meta:name="OVERHEIDop.straatnaam">Baroni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9 485603</meta:user-defined>
    <meta:user-defined meta:name="OVERHEID.EPSG28992/DC.spatial">105021 484793</meta:user-defined>
    <meta:user-defined meta:name="OVERHEIDop.versieInformatie"/>
  </office:meta>
</office:document-meta>
</file>