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Oosten de Bruijnstraat 17, 2018-07909, plaatsen dakkapel in het voordakvlak, verzonden 17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98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8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8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Oosten de Bruijnstraat 17, 2018-07909, plaatsen dakkapel in het voordakvlak, verzonden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80</meta:user-defined>
    <meta:user-defined meta:name="OVERHEIDop.GmbID/DC.identifier">gmb-2018-222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L 17</meta:user-defined>
    <meta:user-defined meta:name="OVERHEIDop.woonplaats">Haarlem</meta:user-defined>
    <meta:user-defined meta:name="OVERHEIDop.straatnaam">Van Oosten de Bru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30 488007</meta:user-defined>
    <meta:user-defined meta:name="OVERHEIDop.versieInformatie"/>
  </office:meta>
</office:document-meta>
</file>