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nen ontheffing voor het plaatsen van een Hoogovenbus in verband met 100 jaar Hoogovens op de Markt i op de locatie Markt ter hoogte van nr 2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80</text:p>
            <text:p text:style-name="common-al">
            <text:span text:style-name="nadrukvet">Besluitdatum:</text:span> 17 oktober 2018</text:p>
            <text:p text:style-name="common-al">
            <text:span text:style-name="nadrukvet">Besluit:</text:span>verlenen ontheffing</text:p>
            <text:p text:style-name="common-al">
            <text:span text:style-name="nadrukvet">Locatie:</text:span> Markt ter hoogte van nr 22 in Schagen</text:p>
            <text:p text:style-name="common-al">
            <text:span text:style-name="nadrukvet">Omschrijving:</text:span> het plaatsen van een Hoogovenbus in verband met 100 jaar Hoogovens op de Markt 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97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enen ontheffing voor het plaatsen van een Hoogovenbus in verband met 100 jaar Hoogovens op de Markt i op de locatie Markt ter hoogte van nr 22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76</meta:user-defined>
    <meta:user-defined meta:name="OVERHEIDop.GmbID/DC.identifier">gmb-2018-22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28 533402.67</meta:user-defined>
    <meta:user-defined meta:name="OVERHEIDop.versieInformatie"/>
  </office:meta>
</office:document-meta>
</file>